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Verdana4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5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text-properties officeooo:paragraph-rsid="00293a95"/>
    </style:style>
    <style:style style:name="P13" style:family="paragraph" style:parent-style-name="DICTAMEN" style:master-page-name="">
      <style:paragraph-properties fo:line-height="150%" fo:text-align="justify" style:justify-single-word="false" style:page-number="auto"/>
      <style:text-properties officeooo:paragraph-rsid="005463cc"/>
    </style:style>
    <style:style style:name="P14" style:family="paragraph" style:parent-style-name="Encabezado_20_y_20_firmas_20_dictamen">
      <style:text-properties style:font-name="Verdana3" fo:font-size="11pt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3" officeooo:rsid="00102939" officeooo:paragraph-rsid="00293a95" style:font-name-complex="Verdana3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3" fo:font-size="11pt" officeooo:paragraph-rsid="005f4899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3" fo:font-size="11pt" fo:font-weight="bold" officeooo:rsid="00102939" officeooo:paragraph-rsid="00293a95" style:font-size-asian="11pt" style:font-weight-asian="bold" style:font-name-complex="Verdana3" style:font-size-complex="11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3" fo:font-size="11pt" fo:font-weight="normal" officeooo:rsid="003835c3" officeooo:paragraph-rsid="005f4899" style:font-size-asian="11pt" style:font-weight-asian="normal" style:font-name-complex="Verdana3" style:font-size-complex="11pt" style:font-weight-complex="normal"/>
    </style:style>
    <style:style style:name="P19" style:family="paragraph" style:parent-style-name="Standard">
      <style:paragraph-properties fo:margin-top="0.201cm" fo:margin-bottom="0.201cm" loext:contextual-spacing="false" fo:line-height="150%" fo:text-align="justify" style:justify-single-word="false"/>
      <style:text-properties style:font-name="Verdana3" fo:font-size="11pt" officeooo:paragraph-rsid="005bed0b" style:font-size-asian="11pt" style:font-size-complex="11pt"/>
    </style:style>
    <style:style style:name="P20" style:family="paragraph" style:parent-style-name="Encabezado_20_y_20_firmas_20_dictamen" style:master-page-name="PÁGINA_20_OFICIAL">
      <style:paragraph-properties style:page-number="auto"/>
      <style:text-properties fo:font-size="11pt" style:font-size-asian="11pt" style:font-size-complex="11pt"/>
    </style:style>
    <style:style style:name="P21" style:family="paragraph" style:parent-style-name="Standard">
      <loext:graphic-properties draw:fill="none"/>
      <style:paragraph-properties fo:margin-left="0cm" fo:margin-right="0.499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Verdana4" fo:font-size="11pt" fo:language="es" fo:country="MX" fo:font-style="normal" fo:text-shadow="none" fo:font-weight="bold" officeooo:rsid="004d79aa" officeooo:paragraph-rsid="006aa81a" style:font-name-asian="Calibri" style:font-size-asian="11pt" style:font-style-asian="normal" style:font-weight-asian="bold" style:font-name-complex="Verdana5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3" fo:font-size="11pt" style:font-size-asian="11pt" style:font-size-complex="11pt"/>
    </style:style>
    <style:style style:name="T5" style:family="text">
      <style:text-properties style:font-name="Verdana3" fo:font-size="11pt" officeooo:rsid="005463cc" style:font-size-asian="11pt" style:font-size-complex="11pt"/>
    </style:style>
    <style:style style:name="T6" style:family="text">
      <style:text-properties style:font-name="Verdana3" fo:font-size="11pt" officeooo:rsid="00556475" style:font-size-asian="11pt" style:font-size-complex="11pt"/>
    </style:style>
    <style:style style:name="T7" style:family="text">
      <style:text-properties style:font-name="Verdana3" fo:font-size="11pt" officeooo:rsid="00687e53" style:font-size-asian="11pt" style:font-size-complex="11pt"/>
    </style:style>
    <style:style style:name="T8" style:family="text">
      <style:text-properties style:font-name="Verdana3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Verdana3" fo:font-size="11pt" fo:font-weight="bold" officeooo:rsid="00508bcf" style:font-size-asian="11pt" style:font-weight-asian="bold" style:font-size-complex="11pt" style:font-weight-complex="bold"/>
    </style:style>
    <style:style style:name="T10" style:family="text">
      <style:text-properties style:font-name="Verdana3" fo:font-size="11pt" fo:font-weight="bold" officeooo:rsid="0052eaa5" style:font-size-asian="11pt" style:font-weight-asian="bold" style:font-size-complex="11pt" style:font-weight-complex="bold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13" style:family="text">
      <style:text-properties fo:font-weight="normal" officeooo:rsid="00102939" style:font-weight-asian="normal" style:font-name-complex="Verdana3" style:font-weight-complex="normal"/>
    </style:style>
    <style:style style:name="T14" style:family="text">
      <style:text-properties fo:font-weight="normal" officeooo:rsid="00299957" style:font-weight-asian="normal" style:font-name-complex="Verdana3" style:font-weight-complex="normal"/>
    </style:style>
    <style:style style:name="T15" style:family="text">
      <style:text-properties fo:font-weight="normal" officeooo:rsid="003835c3" style:font-weight-asian="normal" style:font-name-complex="Verdana3" style:font-weight-complex="normal"/>
    </style:style>
    <style:style style:name="T16" style:family="text">
      <style:text-properties fo:font-weight="normal" officeooo:rsid="00400a48" style:font-weight-asian="normal" style:font-name-complex="Verdana3" style:font-weight-complex="normal"/>
    </style:style>
    <style:style style:name="T17" style:family="text">
      <style:text-properties fo:font-weight="normal" officeooo:rsid="004b90dc" style:font-weight-asian="normal" style:font-name-complex="Verdana3" style:font-weight-complex="normal"/>
    </style:style>
    <style:style style:name="T18" style:family="text">
      <style:text-properties fo:font-weight="normal" officeooo:rsid="00526322" style:font-weight-asian="normal" style:font-name-complex="Verdana3" style:font-weight-complex="normal"/>
    </style:style>
    <style:style style:name="T19" style:family="text">
      <style:text-properties fo:font-weight="normal" officeooo:rsid="0057e5a0" style:font-weight-asian="normal" style:font-name-complex="Verdana3" style:font-weight-complex="normal"/>
    </style:style>
    <style:style style:name="T20" style:family="text">
      <style:text-properties fo:font-weight="normal" officeooo:rsid="005bed0b" style:font-weight-asian="normal" style:font-name-complex="Verdana3" style:font-weight-complex="normal"/>
    </style:style>
    <style:style style:name="T21" style:family="text">
      <style:text-properties fo:font-weight="normal" officeooo:rsid="005d17ec" style:font-weight-asian="normal" style:font-name-complex="Verdana3" style:font-weight-complex="normal"/>
    </style:style>
    <style:style style:name="T22" style:family="text">
      <style:text-properties fo:font-weight="normal" officeooo:rsid="005ded87" style:font-weight-asian="normal" style:font-name-complex="Verdana3" style:font-weight-complex="normal"/>
    </style:style>
    <style:style style:name="T23" style:family="text">
      <style:text-properties fo:font-weight="normal" officeooo:rsid="005f4899" style:font-weight-asian="normal" style:font-name-complex="Verdana3" style:font-weight-complex="normal"/>
    </style:style>
    <style:style style:name="T24" style:family="text">
      <style:text-properties fo:font-weight="normal" officeooo:rsid="00614266" style:font-weight-asian="normal" style:font-name-complex="Verdana3" style:font-weight-complex="normal"/>
    </style:style>
    <style:style style:name="T25" style:family="text">
      <style:text-properties fo:font-weight="normal" officeooo:rsid="0062f25f" style:font-weight-asian="normal" style:font-name-complex="Verdana3" style:font-weight-complex="normal"/>
    </style:style>
    <style:style style:name="T26" style:family="text">
      <style:text-properties fo:font-weight="normal" officeooo:rsid="00687e53" style:font-weight-asian="normal" style:font-name-complex="Verdana3" style:font-weight-complex="normal"/>
    </style:style>
    <style:style style:name="T27" style:family="text">
      <style:text-properties fo:font-weight="normal" officeooo:rsid="00693514" style:font-weight-asian="normal" style:font-name-complex="Verdana3" style:font-weight-complex="normal"/>
    </style:style>
    <style:style style:name="T28" style:family="text">
      <style:text-properties officeooo:rsid="006a3745"/>
    </style:style>
    <style:style style:name="T29" style:family="text">
      <style:text-properties style:font-name="Verdana1"/>
    </style:style>
    <style:style style:name="T30" style:family="text">
      <style:text-properties style:font-name="Verdana1" officeooo:rsid="001a064b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iputadas y Diputados de Santa Fe:</text:p>
      <text:p text:style-name="P13"><text:span text:style-name="T4">La Comisión de Asuntos Constitucionales y Legislación General ha considerado el proyecto de Comunicación </text:span><text:span text:style-name="T8">3</text:span><text:span text:style-name="T10">9165</text:span><text:span text:style-name="T8"> - CD - </text:span><text:span text:style-name="T9">UCR - FPCS</text:span><text:span text:style-name="T4"> de </text:span><text:span text:style-name="T5">l</text:span><text:span text:style-name="T7">os</text:span><text:span text:style-name="T5"> diputado</text:span><text:span text:style-name="T7">s</text:span><text:span text:style-name="T5"> Pullaro, Basile, Bastía y González y las diputadas</text:span><text:span text:style-name="T4"> </text:span><text:span text:style-name="T5">Ciancio, Orciani, Di</text:span><text:span text:style-name="T4"> </text:span><text:span text:style-name="T5">Stefano y Espíndola, por el cual se solicita a </text:span><text:span text:style-name="T6">través</text:span><text:span text:style-name="T5"> del organismo pertinente disponga establecer reforzar y sostener los puestos de control veh</text:span><text:span text:style-name="T6">i</text:span><text:span text:style-name="T5">cular con fines sanitarios en todos los accesos que vinculen a la provincia de </text:span><text:span text:style-name="T6">S</text:span><text:span text:style-name="T5">anta </text:span><text:span text:style-name="T6">F</text:span><text:span text:style-name="T5">e con provincias </text:span><text:span text:style-name="T6">limítrofes</text:span><text:span text:style-name="T5"> garantizando sus </text:span><text:span text:style-name="T6">ubicación</text:span><text:span text:style-name="T5"> en los limites interprovinciales</text:span><text:span text:style-name="T4">; y por las razones expuestas en los fundamentos y las que podrá dar el miembro informante, esta Comisión aconseja la aprobación del siguiente texto con modificaciones:</text:span></text:p>
      <text:p text:style-name="P12"/>
      <text:p text:style-name="P15"><text:span text:style-name="T12">P</text:span><text:span text:style-name="T11">ROYECTO DE COMUNICACIÓN</text:span></text:p>
      <text:p text:style-name="P17"/>
      <text:p text:style-name="P19"><text:span text:style-name="T13">La </text:span><text:span text:style-name="T14">Cámara</text:span><text:span text:style-name="T13"> de Diputados de la Provincia verí</text:span><text:span text:style-name="T14">a</text:span><text:span text:style-name="T13"> con agrado que el Poder Ejecutivo, por intermedio del organismo que corresponda, </text:span><text:span text:style-name="T16">a</text:span><text:span text:style-name="T17">rbitre las medidas necesarias</text:span><text:span text:style-name="T15"> para</text:span><text:span text:style-name="T18"> </text:span><text:span text:style-name="T19">garantizar </text:span><text:span text:style-name="T20">la localización de puestos de control en los límites interprovinciales que funcionen las 24hs. del día, </text:span><text:span text:style-name="T21">donde se registre</text:span><text:span text:style-name="T20"> la documentación necesaria -</text:span><text:span text:style-name="T26">con carácter de declaración jurada</text:span><text:span text:style-name="T20">- para circular y </text:span><text:span text:style-name="T21">se </text:span><text:span text:style-name="T20">reali</text:span><text:span text:style-name="T21">cen</text:span><text:span text:style-name="T20"> controles de temperatura corporal </text:span><text:span text:style-name="T22">y</text:span><text:span text:style-name="T20"> tests de anosmia, tanto del conductor como de los acompañantes. </text:span><text:span text:style-name="T22">Además, se solicita que se garantice</text:span><text:span text:style-name="T20"> la formulación de un protocolo de actuación que especifique los pasos a seguir en caso de detección de fiebre o cualquier otra </text:span><text:span text:style-name="T22">anomalía</text:span><text:span text:style-name="T20">, </text:span><text:span text:style-name="T22">el cuál</text:span><text:span text:style-name="T20"> establezca criterios uniformes para el personal con destino en todas las fronteras provinciales.</text:span></text:p>
      <text:p text:style-name="P16"><text:span text:style-name="T23">Asimismo, se considera pertinente que se</text:span><text:span text:style-name="T15"> arbitre</text:span><text:span text:style-name="T23">n</text:span><text:span text:style-name="T15"> las medidas necesarias para establecer, reforzar y sostener los puestos de control vehícular con fines sanitarios en todos los accesos que vinculen a la provincia de Santa Fe con provincias </text:span><text:span text:style-name="T23">limítrofes</text:span><text:span text:style-name="T15">, garantizando su ubicación en los </text:span><text:span text:style-name="T23">lí</text:span><text:span text:style-name="T15">mites interprovinciales, a saber:</text:span></text:p>
      <text:p text:style-name="P18"><text:soft-page-break/>a) ruta Nacional N° 8, a la altura del acceso a la localidad de Wheelwright (fue trasladado a Hughes);</text:p>
      <text:p text:style-name="P18">b) ingreso por Autopista Rosario - Buenos Aires a la altura del acceso a la localidad de Theobald (actualmente en el Peaje de General Lagos);</text:p>
      <text:p text:style-name="P16"><text:span text:style-name="T15">c) ingreso por Autopista Rosario - </text:span><text:span text:style-name="T24">Córdoba</text:span><text:span text:style-name="T15">, a la altura de la localidad de Tortugas (actualmente esta en el Peaje de </text:span><text:span text:style-name="T24">Carcarañá</text:span><text:span text:style-name="T15">);</text:span></text:p>
      <text:p text:style-name="P16"><text:span text:style-name="T15">d) ingreso desde provincia de </text:span><text:span text:style-name="T24">Córdoba</text:span><text:span text:style-name="T15"> por Ruta Nacional N</text:span><text:span text:style-name="T26">°</text:span><text:span text:style-name="T15"> 9; </text:span><text:span text:style-name="T27">y,</text:span></text:p>
      <text:p text:style-name="P16"><text:span text:style-name="T15">e) en todas la Rutas Nacionales y provinciales en sus </text:span><text:span text:style-name="T24">límites</text:span><text:span text:style-name="T15">: Ruta Nacional N</text:span><text:span text:style-name="T24">°</text:span><text:span text:style-name="T15"> 33, Ruta Nacional N</text:span><text:span text:style-name="T24">°</text:span><text:span text:style-name="T15"> 7, </text:span><text:span text:style-name="T24">Autovía</text:span><text:span text:style-name="T15"> Ruta Nacional N</text:span><text:span text:style-name="T24">°</text:span><text:span text:style-name="T15"> 19, Ruta Nacional N</text:span><text:span text:style-name="T24">°</text:span><text:span text:style-name="T15"> 34, Ruta Nacional N</text:span><text:span text:style-name="T24">°</text:span><text:span text:style-name="T15"> 11, Ruta Nacional N° 95, Ruta Nacional N</text:span><text:span text:style-name="T24">°</text:span><text:span text:style-name="T15"> 98, </text:span><text:span text:style-name="T24">Túnel</text:span><text:span text:style-name="T15"> Subfluvial, Puente Rosario-Victoria, Ruta Nacional N</text:span><text:span text:style-name="T24">°</text:span><text:span text:style-name="T15"> 178, Ruta Provincial N</text:span><text:span text:style-name="T24">°</text:span><text:span text:style-name="T15"> 3, Ruta Provincial N° 18, Ruta Provincial N</text:span><text:span text:style-name="T24">°</text:span><text:span text:style-name="T15"> 21, Ruta Provincial N</text:span><text:span text:style-name="T24">°</text:span><text:span text:style-name="T15"> 23, Ruta Provincial N</text:span><text:span text:style-name="T24">°</text:span><text:span text:style-name="T15"> 62, Ruta Provincial N</text:span><text:span text:style-name="T25">°</text:span><text:span text:style-name="T15"> 65, Ruta Provincial N</text:span><text:span text:style-name="T25">°</text:span><text:span text:style-name="T15"> 66, Ruta Provincial N</text:span><text:span text:style-name="T25">°</text:span><text:span text:style-name="T15"> 70, Ruta Provincial N</text:span><text:span text:style-name="T25">°</text:span><text:span text:style-name="T15"> 92, Ruta Provincial N</text:span><text:span text:style-name="T25">°</text:span><text:span text:style-name="T15"> 93, Ruta Provincial N</text:span><text:span text:style-name="T25">°</text:span><text:span text:style-name="T15"> 94.</text:span></text:p>
      <text:p text:style-name="P14">Sala de la Comisión, <text:span text:style-name="T28">27 de Agosto de 2020</text:span>.-</text:p>
      <text:p text:style-name="P21"><text:span text:style-name="T30">F</text:span><text:span text:style-name="T29">IRMANTES: FARÍAS – PULLARO – MAHMUD – BLANCO – BOSCAROL (MEET) – ESPÍNDOLA (MEET) – REAL (MEET) – CHUMPITAZ (MEET)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Verdana4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5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3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3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3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3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3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8:24.047267977</meta:creation-date>
    <meta:editing-duration>PT3H44M1S</meta:editing-duration>
    <meta:editing-cycles>54</meta:editing-cycles>
    <meta:generator>LibreOffice/6.3.4.2$Linux_X86_64 LibreOffice_project/30$Build-2</meta:generator>
    <dc:title>6-Con modificaciones</dc:title>
    <dc:date>2020-08-31T09:45:29.048668956</dc:date>
    <meta:print-date>2020-08-11T12:32:47.769940478</meta:print-date>
    <meta:document-statistic meta:table-count="2" meta:image-count="1" meta:object-count="0" meta:page-count="2" meta:paragraph-count="18" meta:word-count="508" meta:character-count="3201" meta:non-whitespace-character-count="2697"/>
  </office:meta>
</office:document-meta>
</file>